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3.399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3.394cm"/>
    </style:style>
    <style:style style:name="Таблица1.D" style:family="table-column">
      <style:table-column-properties style:column-width="3.403cm"/>
    </style:style>
    <style:style style:name="Таблица1.E" style:family="table-column">
      <style:table-column-properties style:column-width="3.4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Таблица1.E1" style:family="table-cell">
      <style:table-cell-properties fo:padding="0.097cm" fo:border="0.75pt solid #000001" style:writing-mode="lr-tb"/>
    </style:style>
    <style:style style:name="Таблица1.A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Таблица1.E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Таблица2" style:family="table">
      <style:table-properties style:width="16.999cm" fo:margin-left="0cm" fo:margin-top="0cm" fo:margin-bottom="0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Таблица2.B1" style:family="table-cell">
      <style:table-cell-properties fo:padding="0.097cm" fo:border="0.75pt solid #000001" style:writing-mode="lr-tb"/>
    </style:style>
    <style:style style:name="Таблица2.A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Таблица2.B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Таблица3" style:family="table">
      <style:table-properties style:width="16.999cm" fo:margin-left="0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8.4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Таблица3.B1" style:family="table-cell">
      <style:table-cell-properties fo:padding="0.097cm" fo:border="0.75pt solid #000001" style:writing-mode="lr-tb"/>
    </style:style>
    <style:style style:name="Таблица3.A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Таблица3.B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Table_20_Contents">
      <style:paragraph-properties fo:text-align="center" style:justify-single-word="false">
        <style:tab-stops/>
      </style:paragraph-properties>
      <style:text-properties officeooo:paragraph-rsid="0021df3b"/>
    </style:style>
    <style:style style:name="P2" style:family="paragraph" style:parent-style-name="Table_20_Contents">
      <style:paragraph-properties>
        <style:tab-stops/>
      </style:paragraph-properties>
      <style:text-properties officeooo:paragraph-rsid="0021df3b"/>
    </style:style>
    <style:style style:name="P3" style:family="paragraph" style:parent-style-name="Standard">
      <style:text-properties officeooo:paragraph-rsid="0021df3b"/>
    </style:style>
    <style:style style:name="P4" style:family="paragraph" style:parent-style-name="Text_20_body">
      <style:text-properties officeooo:rsid="00180917" officeooo:paragraph-rsid="00180917"/>
    </style:style>
    <style:style style:name="P5" style:family="paragraph" style:parent-style-name="Text_20_body">
      <style:text-properties fo:language="ru" fo:country="RU" officeooo:rsid="00180917" officeooo:paragraph-rsid="00180917"/>
    </style:style>
    <style:style style:name="P6" style:family="paragraph" style:parent-style-name="Text_20_body">
      <style:text-properties fo:language="ru" fo:country="RU" officeooo:rsid="00180917" officeooo:paragraph-rsid="001b3bb6"/>
    </style:style>
    <style:style style:name="P7" style:family="paragraph" style:parent-style-name="Text_20_body">
      <style:text-properties fo:language="ru" fo:country="RU" officeooo:rsid="0019f781" officeooo:paragraph-rsid="001b3bb6"/>
    </style:style>
    <style:style style:name="P8" style:family="paragraph" style:parent-style-name="Text_20_body">
      <style:text-properties fo:language="ru" fo:country="RU" officeooo:rsid="001b3bb6" officeooo:paragraph-rsid="001b3bb6"/>
    </style:style>
    <style:style style:name="P9" style:family="paragraph" style:parent-style-name="Text_20_body">
      <style:text-properties fo:language="ru" fo:country="RU" officeooo:rsid="001bee1b" officeooo:paragraph-rsid="001bee1b"/>
    </style:style>
    <style:style style:name="P10" style:family="paragraph" style:parent-style-name="Text_20_body">
      <style:text-properties fo:language="ru" fo:country="RU" officeooo:rsid="001deb55" officeooo:paragraph-rsid="001deb55"/>
    </style:style>
    <style:style style:name="P11" style:family="paragraph" style:parent-style-name="Text_20_body">
      <style:text-properties fo:language="ru" fo:country="RU" officeooo:rsid="001e9908" officeooo:paragraph-rsid="001e9908"/>
    </style:style>
    <style:style style:name="P12" style:family="paragraph" style:parent-style-name="Text_20_body">
      <style:text-properties fo:language="ru" fo:country="RU" officeooo:rsid="002065f1" officeooo:paragraph-rsid="002065f1"/>
    </style:style>
    <style:style style:name="P13" style:family="paragraph" style:parent-style-name="Text_20_body">
      <style:text-properties officeooo:rsid="0021df3b" officeooo:paragraph-rsid="0021df3b"/>
    </style:style>
    <style:style style:name="P14" style:family="paragraph" style:parent-style-name="Preformatted_20_Text">
      <style:text-properties fo:font-variant="normal" fo:text-transform="none" fo:color="#212529" style:font-name="monospace" fo:font-size="8.25pt" fo:letter-spacing="normal" fo:language="ru" fo:country="RU" fo:font-style="normal" fo:font-weight="normal" officeooo:rsid="001deb55" officeooo:paragraph-rsid="001deb55"/>
    </style:style>
    <style:style style:name="P15" style:family="paragraph" style:parent-style-name="Preformatted_20_Text">
      <style:text-properties fo:font-variant="normal" fo:text-transform="none" fo:color="#212529" style:font-name="monospace" fo:font-size="8.25pt" fo:letter-spacing="normal" fo:language="ru" fo:country="RU" fo:font-style="normal" fo:font-weight="normal" officeooo:rsid="001e9908" officeooo:paragraph-rsid="001e9908"/>
    </style:style>
    <style:style style:name="P16" style:family="paragraph" style:parent-style-name="Preformatted_20_Text">
      <style:text-properties fo:font-variant="normal" fo:text-transform="none" fo:color="#808080" style:font-name="monospace" fo:font-size="8.25pt" fo:letter-spacing="normal" fo:language="ru" fo:country="RU" fo:font-style="italic" fo:font-weight="normal" officeooo:rsid="001deb55" officeooo:paragraph-rsid="001deb55"/>
    </style:style>
    <style:style style:name="P17" style:family="paragraph" style:parent-style-name="Preformatted_20_Text">
      <style:text-properties fo:font-variant="normal" fo:text-transform="none" fo:color="#808080" style:font-name="monospace" fo:font-size="8.25pt" fo:letter-spacing="normal" fo:language="ru" fo:country="RU" fo:font-style="italic" fo:font-weight="normal" officeooo:rsid="002065f1" officeooo:paragraph-rsid="002065f1"/>
    </style:style>
    <style:style style:name="P18" style:family="paragraph" style:parent-style-name="Preformatted_20_Text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12529" fo:letter-spacing="normal"/>
    </style:style>
    <style:style style:name="P19" style:family="paragraph" style:parent-style-name="Preformatted_20_Text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12529" fo:letter-spacing="normal" officeooo:paragraph-rsid="001e9908"/>
    </style:style>
    <style:style style:name="P20" style:family="paragraph" style:parent-style-name="Preformatted_20_Text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12529" style:font-name="monospace" fo:font-size="8.25pt" fo:letter-spacing="normal" fo:font-style="normal" fo:font-weight="normal"/>
    </style:style>
    <style:style style:name="P21" style:family="paragraph" style:parent-style-name="Preformatted_20_Text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12529" style:font-name="monospace" fo:font-size="8.25pt" fo:letter-spacing="normal" fo:font-style="normal" fo:font-weight="normal" officeooo:paragraph-rsid="001e9908"/>
    </style:style>
    <style:style style:name="P22" style:family="paragraph" style:parent-style-name="Preformatted_20_Text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9900" style:font-name="monospace" fo:font-size="8.25pt" fo:letter-spacing="normal" fo:font-style="normal" fo:font-weight="normal"/>
    </style:style>
    <style:style style:name="P23" style:family="paragraph" style:parent-style-name="Preformatted_20_Text">
      <style:text-properties fo:font-variant="normal" fo:text-transform="none" fo:color="#808080" style:font-name="monospace" fo:font-size="8.25pt" fo:letter-spacing="normal" fo:language="en" fo:country="US" fo:font-style="italic" fo:font-weight="normal" officeooo:rsid="001deb55" officeooo:paragraph-rsid="001deb55"/>
    </style:style>
    <style:style style:name="P24" style:family="paragraph" style:parent-style-name="Preformatted_20_Text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9900" style:font-name="monospace" fo:font-size="8.25pt" fo:letter-spacing="normal" fo:font-style="normal" fo:font-weight="normal"/>
    </style:style>
    <style:style style:name="P25" style:family="paragraph" style:parent-style-name="Standard" style:master-page-name="Standard">
      <style:paragraph-properties style:page-number="auto"/>
      <style:text-properties officeooo:paragraph-rsid="0021df3b"/>
    </style:style>
    <style:style style:name="P26" style:family="paragraph" style:parent-style-name="Standard">
      <style:text-properties fo:language="ru" fo:country="RU" officeooo:rsid="0021df3b" officeooo:paragraph-rsid="0021df3b"/>
    </style:style>
    <style:style style:name="P27" style:family="paragraph" style:parent-style-name="Table_20_Contents">
      <style:paragraph-properties fo:text-align="center" style:justify-single-word="false">
        <style:tab-stops/>
      </style:paragraph-properties>
      <style:text-properties fo:language="en" fo:country="US" officeooo:paragraph-rsid="0021df3b"/>
    </style:style>
    <style:style style:name="P28" style:family="paragraph" style:parent-style-name="Table_20_Contents">
      <style:paragraph-properties fo:text-align="end" style:justify-single-word="false">
        <style:tab-stops/>
      </style:paragraph-properties>
      <style:text-properties fo:language="en" fo:country="US" officeooo:paragraph-rsid="0021df3b"/>
    </style:style>
    <style:style style:name="P29" style:family="paragraph" style:parent-style-name="Heading_20_2">
      <style:paragraph-properties fo:text-align="center" style:justify-single-word="false"/>
    </style:style>
    <style:style style:name="P30" style:family="paragraph" style:parent-style-name="Heading_20_3">
      <style:text-properties officeooo:rsid="00180917" officeooo:paragraph-rsid="00180917"/>
    </style:style>
    <style:style style:name="P31" style:family="paragraph" style:parent-style-name="Text_20_body">
      <style:text-properties fo:language="ru" fo:country="RU" officeooo:rsid="0021df3b" officeooo:paragraph-rsid="0021df3b"/>
    </style:style>
    <style:style style:name="P32" style:family="paragraph" style:parent-style-name="Text_20_body">
      <style:text-properties fo:language="ru" fo:country="RU" officeooo:rsid="0025415c" officeooo:paragraph-rsid="0025415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eb55"/>
    </style:style>
    <style:style style:name="T3" style:family="text">
      <style:text-properties fo:language="ru" fo:country="RU"/>
    </style:style>
    <style:style style:name="T4" style:family="text">
      <style:text-properties officeooo:rsid="001deb55"/>
    </style:style>
    <style:style style:name="T5" style:family="text">
      <style:text-properties style:font-name="monospace" fo:font-size="8.25pt" fo:font-style="normal" fo:font-weight="normal"/>
    </style:style>
    <style:style style:name="T6" style:family="text">
      <style:text-properties fo:color="#b1b100" style:font-name="monospace" fo:font-size="8.25pt" fo:font-style="normal" fo:font-weight="normal"/>
    </style:style>
    <style:style style:name="T7" style:family="text">
      <style:text-properties fo:color="#009900"/>
    </style:style>
    <style:style style:name="T8" style:family="text">
      <style:text-properties fo:color="#009900" style:font-name="monospace" fo:font-size="8.25pt" fo:font-style="normal" fo:font-weight="normal"/>
    </style:style>
    <style:style style:name="T9" style:family="text">
      <style:text-properties fo:color="#339933"/>
    </style:style>
    <style:style style:name="T10" style:family="text">
      <style:text-properties fo:color="#339933" style:font-name="monospace" fo:font-size="8.25pt" fo:font-style="normal" fo:font-weight="normal"/>
    </style:style>
    <style:style style:name="T11" style:family="text">
      <style:text-properties fo:color="#666666" style:font-name="monospace" fo:font-size="8.25pt" fo:font-style="italic" fo:font-weight="normal"/>
    </style:style>
    <style:style style:name="T12" style:family="text">
      <style:text-properties fo:color="#666666" fo:font-style="italic"/>
    </style:style>
    <style:style style:name="T13" style:family="text">
      <style:text-properties fo:color="#993333" style:font-name="monospace" fo:font-size="8.25pt" fo:font-style="normal" fo:font-weight="normal"/>
    </style:style>
    <style:style style:name="T14" style:family="text">
      <style:text-properties fo:color="#0000dd"/>
    </style:style>
    <style:style style:name="T15" style:family="text">
      <style:text-properties fo:color="#0000dd" style:font-name="monospace" fo:font-size="8.25pt" fo:font-style="normal" fo:font-weight="normal"/>
    </style:style>
    <style:style style:name="T16" style:family="text">
      <style:text-properties fo:color="#800080"/>
    </style:style>
    <style:style style:name="T17" style:family="text">
      <style:text-properties fo:color="#800080" style:font-name="monospace" fo:font-size="8.25pt" fo:font-style="normal" fo:font-weight="normal"/>
    </style:style>
    <style:style style:name="T18" style:family="text">
      <style:text-properties fo:color="#000066"/>
    </style:style>
    <style:style style:name="T19" style:family="text">
      <style:text-properties fo:color="#000066" style:font-name="monospace" fo:font-size="8.25pt" fo:font-style="normal" fo:font-weight="normal"/>
    </style:style>
    <style:style style:name="T20" style:family="text">
      <style:text-properties fo:color="#ff0000"/>
    </style:style>
    <style:style style:name="T21" style:family="text">
      <style:text-properties fo:color="#ff0000" style:font-name="monospace" fo:font-size="8.25pt" fo:font-style="normal" fo:font-weight="normal"/>
    </style:style>
    <style:style style:name="T22" style:family="text">
      <style:text-properties fo:color="#000099" style:font-name="monospace" fo:font-size="8.25pt" fo:font-style="normal" fo:font-weight="bold"/>
    </style:style>
    <style:style style:name="T23" style:family="text">
      <style:text-properties fo:color="#000099" fo:font-weight="bold"/>
    </style:style>
    <style:style style:name="T24" style:family="text">
      <style:text-properties fo:color="#000000" style:font-name="monospace" fo:font-size="8.25pt" fo:font-style="normal" fo:font-weight="bold"/>
    </style:style>
    <style:style style:name="T25" style:family="text">
      <style:text-properties officeooo:rsid="002065f1"/>
    </style:style>
    <style:style style:name="T26" style:family="text">
      <style:text-properties style:text-position="sub 58%"/>
    </style:style>
    <style:style style:name="T27" style:family="text">
      <style:text-properties style:text-position="sub 58%" fo:language="ru" fo:country="RU"/>
    </style:style>
    <style:style style:name="T28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Вариант 15</text:h>
      <text:h text:style-name="Heading_20_3" text:outline-level="3">Исходные данные:</text:h>
      <text:p text:style-name="P4">Частота f = 1000 Гц</text:p>
      <text:p text:style-name="P4">Выходная мощность Pвых = 500 Вт</text:p>
      <text:p text:style-name="P4">Действующее значение входного напряжения Uвх = 208 В</text:p>
      <text:p text:style-name="P4">Выходное напряжение Uвых = 380 В</text:p>
      <text:p text:style-name="P4">Допустимая величина коэффициента пульсаций Kп = 0,05%</text:p>
      <text:h text:style-name="P30" text:outline-level="3">Расчёты</text:h>
      <text:p text:style-name="P5">Для расчётов была составлена программа на языке СИ далее следует её описание.</text:p>
      <text:p text:style-name="P6">В первую очередь выполняется запрос исходных данных у пользователя с помощью функций <text:span text:style-name="T1">scanf </text:span>и сразу заносятся в переменные.</text:p>
      <text:p text:style-name="P7">При этом первым запрашивается название для расчёта после чего сразу открывается на запись файл для промежуточных переменных.</text:p>
      <text:p text:style-name="P7">Туда также заносятся введённые пользователем данные.</text:p>
      <text:p text:style-name="P8">Переменной frq присваивается значение частоты в Гц </text:p>
      <text:p text:style-name="P8">Переменной <text:span text:style-name="T1">Pout</text:span> присваивается значение мошности в Вт</text:p>
      <text:p text:style-name="P8">Переменной <text:span text:style-name="T1">Uin</text:span> присваивается значение входного напряжение в В </text:p>
      <text:p text:style-name="P8">Переменной <text:span text:style-name="T1">Uout</text:span> присваивается значение выходного напряжение в В <text:s/></text:p>
      <text:p text:style-name="P8">Переменной <text:span text:style-name="T1">Kpuls</text:span> присваивается значение коэффициента пульсаций в <text:span text:style-name="T1">%</text:span></text:p>
      <text:p text:style-name="P8">Далее пользователю показывается список доступных материалов основываясь на введённой частоте и предлагается выбрать один из них.</text:p>
      <text:p text:style-name="P9">После чего выполняется запись <text:span text:style-name="T1">id </text:span>материала в переменную mat_type</text:p>
      <text:p text:style-name="P9">Также переменной <text:span text:style-name="T1">B0 присваевается</text:span> значения в зависимости от выбранного материала, также переменной <text:span text:style-name="T1">form_type присваивается</text:span> переопределённая константа типа сердечника кольцевой/Ш-образный.</text:p>
      <text:p text:style-name="P9">Эти данные записываются в файл промежуточных расчётов.</text:p>
      <text:p text:style-name="P9"/>
      <text:p text:style-name="P9"/>
      <text:p text:style-name="P9"/>
      <text:p text:style-name="P9"/>
      <text:p text:style-name="P9"/>
      <text:p text:style-name="P9"><text:soft-page-break/>Далее рассчитываются значения <text:span text:style-name="T1">S</text:span>сердечника и <text:span text:style-name="T1"><text:s/>S</text:span>окна для разных размеров и записываются в временный массив <text:span text:style-name="T4">с доступом по номеру (</text:span><text:span text:style-name="T2">ID</text:span><text:span text:style-name="T4">)</text:span> для последующего подбора.</text:p>
      <text:p text:style-name="P10">Все расчёты ведутся в см и см<text:span text:style-name="T1">^2 </text:span>для упросчения расчётов и лучшей точности в связи с использование переменных типа <text:span text:style-name="T1">double</text:span></text:p>
      <text:p text:style-name="P10">При том <text:span text:style-name="T1">ID(S</text:span>окна<text:span text:style-name="T1">)</text:span> <text:span text:style-name="T1">= ID(S</text:span>сердечника<text:span text:style-name="T1">) </text:span>=<text:span text:style-name="T1">ID(P</text:span>сердечника<text:span text:style-name="T1">)</text:span></text:p>
      <text:p text:style-name="P23">/*Расчёты сердечников*/</text:p>
      <text:p text:style-name="P18"><text:span text:style-name="T6">if</text:span><text:span text:style-name="T8">(</text:span><text:span text:style-name="T5">form_type</text:span><text:span text:style-name="T10">==</text:span><text:span text:style-name="T5">KOL</text:span><text:span text:style-name="T8">)</text:span><text:span text:style-name="T5"> </text:span><text:span text:style-name="T8">{</text:span><text:span text:style-name="T5"> </text:span><text:span text:style-name="T11">//Расчёт для кольцевого сердечника</text:span></text:p>
      <text:p text:style-name="P18"><text:s text:c="2"/><text:span text:style-name="T6">for</text:span><text:span text:style-name="T8">(</text:span><text:span text:style-name="T13">int</text:span><text:span text:style-name="T5"> i</text:span><text:span text:style-name="T10">=</text:span><text:span text:style-name="T15">0</text:span><text:span text:style-name="T10">;</text:span><text:span text:style-name="T5">BUF_COL </text:span><text:span text:style-name="T10">&gt;</text:span><text:span text:style-name="T5"> i</text:span><text:span text:style-name="T10">;</text:span><text:span text:style-name="T5"> i</text:span><text:span text:style-name="T10">++</text:span><text:span text:style-name="T8">)</text:span><text:span text:style-name="T5"> </text:span><text:span text:style-name="T8">{</text:span></text:p>
      <text:p text:style-name="P18"><text:s text:c="24"/><text:span text:style-name="T5">d</text:span><text:span text:style-name="T10">=</text:span><text:span text:style-name="T17">0.625</text:span><text:span text:style-name="T10">*</text:span><text:span text:style-name="T5">SD</text:span><text:span text:style-name="T8">[</text:span><text:span text:style-name="T5">i</text:span><text:span text:style-name="T8">]</text:span><text:span text:style-name="T10">;</text:span></text:p>
      <text:p text:style-name="P18"><text:s text:c="24"/><text:span text:style-name="T5">h</text:span><text:span text:style-name="T10">=</text:span><text:span text:style-name="T17">0.35</text:span><text:span text:style-name="T10">*</text:span><text:span text:style-name="T5">SD</text:span><text:span text:style-name="T8">[</text:span><text:span text:style-name="T5">i</text:span><text:span text:style-name="T8">]</text:span><text:span text:style-name="T10">;</text:span></text:p>
      <text:p text:style-name="P18"><text:s text:c="24"/><text:span text:style-name="T5">Swin_calc</text:span><text:span text:style-name="T8">[</text:span><text:span text:style-name="T5">i</text:span><text:span text:style-name="T8">]</text:span><text:span text:style-name="T10">=</text:span><text:span text:style-name="T8">((</text:span><text:span text:style-name="T5">pi</text:span><text:span text:style-name="T10">*</text:span><text:span text:style-name="T8">(</text:span><text:span text:style-name="T5">d</text:span><text:span text:style-name="T10">*</text:span><text:span text:style-name="T5">d</text:span><text:span text:style-name="T8">))</text:span><text:span text:style-name="T10">/</text:span><text:span text:style-name="T15">4</text:span><text:span text:style-name="T8">)</text:span><text:span text:style-name="T10">;</text:span><text:span text:style-name="T5"> </text:span><text:span text:style-name="T11">//см2</text:span></text:p>
      <text:p text:style-name="P18"><text:s text:c="24"/><text:span text:style-name="T5">Ss_calc</text:span><text:span text:style-name="T8">[</text:span><text:span text:style-name="T5">i</text:span><text:span text:style-name="T8">]</text:span><text:span text:style-name="T10">=</text:span><text:span text:style-name="T8">(((</text:span><text:span text:style-name="T5">SD</text:span><text:span text:style-name="T8">[</text:span><text:span text:style-name="T5">i</text:span><text:span text:style-name="T8">]</text:span><text:span text:style-name="T10">-</text:span><text:span text:style-name="T5">d</text:span><text:span text:style-name="T8">)</text:span><text:span text:style-name="T10">/</text:span><text:span text:style-name="T15">2</text:span><text:span text:style-name="T8">)</text:span><text:span text:style-name="T10">*</text:span><text:span text:style-name="T5">h</text:span><text:span text:style-name="T8">)</text:span><text:span text:style-name="T10">;</text:span></text:p>
      <text:p text:style-name="P18"><text:s text:c="4"/><text:span text:style-name="T8">}</text:span></text:p>
      <text:p text:style-name="P18"><text:span text:style-name="T19"><text:s text:c="3"/>fprintf</text:span><text:span text:style-name="T8">(</text:span><text:span text:style-name="T5">txt</text:span><text:span text:style-name="T10">,</text:span><text:span text:style-name="T5"> </text:span><text:span text:style-name="T21">"Выбран кольцевой сердечник.</text:span><text:span text:style-name="T22">\n</text:span><text:span text:style-name="T21">"</text:span><text:span text:style-name="T8">)</text:span><text:span text:style-name="T10">;</text:span></text:p>
      <text:p text:style-name="P22">}</text:p>
      <text:p text:style-name="P18"><text:span text:style-name="T6">if</text:span><text:span text:style-name="T8">(</text:span><text:span text:style-name="T5">form_type</text:span><text:span text:style-name="T10">==</text:span><text:span text:style-name="T5">H_OB</text:span><text:span text:style-name="T8">)</text:span><text:span text:style-name="T5"> </text:span><text:span text:style-name="T8">{</text:span><text:span text:style-name="T5"> </text:span><text:span text:style-name="T11">//Расчёт для Ш-образного сердечника</text:span></text:p>
      <text:p text:style-name="P18"><text:s text:c="2"/><text:span text:style-name="T6">for</text:span><text:span text:style-name="T8">(</text:span><text:span text:style-name="T13">int</text:span><text:span text:style-name="T5"> i</text:span><text:span text:style-name="T10">=</text:span><text:span text:style-name="T15">0</text:span><text:span text:style-name="T10">;</text:span><text:span text:style-name="T5">BUF_COL </text:span><text:span text:style-name="T10">&gt;</text:span><text:span text:style-name="T5"> i</text:span><text:span text:style-name="T10">;</text:span><text:span text:style-name="T5"> i</text:span><text:span text:style-name="T10">++</text:span><text:span text:style-name="T8">)</text:span><text:span text:style-name="T5"> </text:span><text:span text:style-name="T8">{</text:span></text:p>
      <text:p text:style-name="P18"><text:s text:c="24"/><text:span text:style-name="T5">H</text:span><text:span text:style-name="T10">=</text:span><text:span text:style-name="T17">0.86</text:span><text:span text:style-name="T10">*</text:span><text:span text:style-name="T5">SH</text:span><text:span text:style-name="T8">[</text:span><text:span text:style-name="T5">i</text:span><text:span text:style-name="T8">]</text:span><text:span text:style-name="T10">;</text:span></text:p>
      <text:p text:style-name="P18"><text:s text:c="24"/><text:span text:style-name="T5">b</text:span><text:span text:style-name="T10">=</text:span><text:span text:style-name="T17">0.25</text:span><text:span text:style-name="T10">*</text:span><text:span text:style-name="T5">SH</text:span><text:span text:style-name="T8">[</text:span><text:span text:style-name="T5">i</text:span><text:span text:style-name="T8">]</text:span><text:span text:style-name="T10">;</text:span></text:p>
      <text:p text:style-name="P18"><text:s text:c="24"/><text:span text:style-name="T5">h</text:span><text:span text:style-name="T10">=</text:span><text:span text:style-name="T17">2.5</text:span><text:span text:style-name="T10">*</text:span><text:span text:style-name="T5">b</text:span><text:span text:style-name="T10">;</text:span></text:p>
      <text:p text:style-name="P18"><text:s text:c="24"/><text:span text:style-name="T5">y</text:span><text:span text:style-name="T10">=</text:span><text:span text:style-name="T5">b</text:span><text:span text:style-name="T10">;</text:span></text:p>
      <text:p text:style-name="P18"><text:s text:c="24"/><text:span text:style-name="T5">y1</text:span><text:span text:style-name="T10">=</text:span><text:span text:style-name="T17">1.5</text:span><text:span text:style-name="T10">*</text:span><text:span text:style-name="T5">y</text:span><text:span text:style-name="T10">;</text:span></text:p>
      <text:p text:style-name="P18"><text:s text:c="24"/><text:span text:style-name="T5">Swin_calc</text:span><text:span text:style-name="T8">[</text:span><text:span text:style-name="T5">i</text:span><text:span text:style-name="T8">]</text:span><text:span text:style-name="T10">=</text:span><text:span text:style-name="T5">b</text:span><text:span text:style-name="T10">*</text:span><text:span text:style-name="T5">h</text:span><text:span text:style-name="T10">;</text:span><text:span text:style-name="T5"> </text:span><text:span text:style-name="T11">//см2</text:span></text:p>
      <text:p text:style-name="P19"><text:s text:c="24"/><text:span text:style-name="T5">Ss_calc</text:span><text:span text:style-name="T8">[</text:span><text:span text:style-name="T5">i</text:span><text:span text:style-name="T8">]</text:span><text:span text:style-name="T10">=</text:span><text:span text:style-name="T5">y1</text:span><text:span text:style-name="T10">*</text:span><text:span text:style-name="T5">y</text:span><text:span text:style-name="T10">; </text:span><text:span text:style-name="T8">}</text:span></text:p>
      <text:p text:style-name="P18"><text:span text:style-name="T19"><text:s text:c="3"/>fprintf</text:span><text:span text:style-name="T8">(</text:span><text:span text:style-name="T5">txt</text:span><text:span text:style-name="T10">,</text:span><text:span text:style-name="T5"> </text:span><text:span text:style-name="T21">"Выбран Ш-образный сердечник.</text:span><text:span text:style-name="T22">\n</text:span><text:span text:style-name="T21">"</text:span><text:span text:style-name="T8">)</text:span><text:span text:style-name="T10">;</text:span></text:p>
      <text:p text:style-name="P22">}</text:p>
      <text:p text:style-name="P9">После чего рассчитывается габаритная мощность</text:p>
      <text:p text:style-name="P10">Pgab=1.2*Pout;</text:p>
      <text:p text:style-name="P10">Далее рассчитываются токи в обмотках на основе напряжения и габаритной мощности.</text:p>
      <text:p text:style-name="P14">I2<text:span text:style-name="T9">=</text:span>Pgab<text:span text:style-name="T9">/</text:span>Uout<text:span text:style-name="T9">;</text:span></text:p>
      <text:p text:style-name="P20"><text:span text:style-name="T18">fprintf</text:span><text:span text:style-name="T7">(</text:span>txt<text:span text:style-name="T9">,</text:span> <text:span text:style-name="T20">"Ток вторичной обмотки:%lfА</text:span><text:span text:style-name="T23">\n</text:span><text:span text:style-name="T20">"</text:span><text:span text:style-name="T9">,</text:span> I2<text:span text:style-name="T7">)</text:span><text:span text:style-name="T9">;</text:span></text:p>
      <text:p text:style-name="P21">I1<text:span text:style-name="T9">=</text:span>Pgab<text:span text:style-name="T9">/</text:span>Uin<text:span text:style-name="T9">;</text:span></text:p>
      <text:p text:style-name="P21"><text:span text:style-name="T18">fprintf</text:span><text:span text:style-name="T7">(</text:span>txt<text:span text:style-name="T9">,</text:span> <text:span text:style-name="T20">"Ток первичной обмотки:%lfА</text:span><text:span text:style-name="T23">\n</text:span><text:span text:style-name="T20">"</text:span><text:span text:style-name="T9">,</text:span> I1<text:span text:style-name="T7">)</text:span><text:span text:style-name="T9">;</text:span></text:p>
      <text:p text:style-name="P11">Также рассчитываются диаметры проводников для обмоток.</text:p>
      <text:p text:style-name="P15">D1<text:span text:style-name="T9">=</text:span><text:span text:style-name="T18">sqrt</text:span><text:span text:style-name="T7">((</text:span><text:span text:style-name="T14">4</text:span><text:span text:style-name="T9">*</text:span>I1<text:span text:style-name="T7">)</text:span><text:span text:style-name="T9">/</text:span><text:span text:style-name="T7">(</text:span>pi<text:span text:style-name="T9">*</text:span>j<text:span text:style-name="T7">))</text:span><text:span text:style-name="T9">;</text:span></text:p>
      <text:p text:style-name="P20"><text:span text:style-name="T18">fprintf</text:span><text:span text:style-name="T7">(</text:span>txt<text:span text:style-name="T9">,</text:span> <text:span text:style-name="T20">"Диаметр провода первичной обмотки:%lf</text:span><text:span text:style-name="T23">\n</text:span><text:span text:style-name="T20">"</text:span><text:span text:style-name="T9">,</text:span> D1<text:span text:style-name="T7">)</text:span><text:span text:style-name="T9">;</text:span></text:p>
      <text:p text:style-name="P20">D2<text:span text:style-name="T9">=</text:span><text:span text:style-name="T18">sqrt</text:span><text:span text:style-name="T7">((</text:span><text:span text:style-name="T14">4</text:span><text:span text:style-name="T9">*</text:span>I2<text:span text:style-name="T7">)</text:span><text:span text:style-name="T9">/</text:span><text:span text:style-name="T7">(</text:span>pi<text:span text:style-name="T9">*</text:span>j<text:span text:style-name="T7">))</text:span><text:span text:style-name="T9">;</text:span></text:p>
      <text:p text:style-name="P20"><text:span text:style-name="T18">fprintf</text:span><text:span text:style-name="T7">(</text:span>txt<text:span text:style-name="T9">,</text:span> <text:span text:style-name="T20">"Диаметр провода вторичной обмотки:%lf</text:span><text:span text:style-name="T23">\n</text:span><text:span text:style-name="T20">"</text:span><text:span text:style-name="T9">,</text:span> D2<text:span text:style-name="T7">)</text:span><text:span text:style-name="T9">;</text:span></text:p>
      <text:p text:style-name="P11"/>
      <text:p text:style-name="P11">Итоговые данные записываются в файл промежуточных расчётов.</text:p>
      <text:p text:style-name="P11"><text:soft-page-break/>Далее выполняется подборка подходящего сердечника</text:p>
      <text:p text:style-name="P16">/*Подборка размеров по габаритной мощности и размеру окна в цикле*/</text:p>
      <text:p text:style-name="P18"><text:span text:style-name="T6">for</text:span><text:span text:style-name="T8">(</text:span><text:span text:style-name="T5">var_t</text:span><text:span text:style-name="T10">=</text:span><text:span text:style-name="T15">0</text:span><text:span text:style-name="T10">;</text:span><text:span text:style-name="T5">BUF_COL </text:span><text:span text:style-name="T10">&gt;</text:span><text:span text:style-name="T5"> var_t</text:span><text:span text:style-name="T10">;</text:span><text:span text:style-name="T5"> var_t</text:span><text:span text:style-name="T10">++</text:span><text:span text:style-name="T8">)</text:span><text:span text:style-name="T5"> </text:span><text:span text:style-name="T8">{</text:span></text:p>
      <text:p text:style-name="P18"><text:s/><text:span text:style-name="T6">if</text:span><text:span text:style-name="T8">(</text:span><text:span text:style-name="T5">Pcalc</text:span><text:span text:style-name="T8">[</text:span><text:span text:style-name="T5">var_t</text:span><text:span text:style-name="T8">]</text:span><text:span text:style-name="T10">&gt;=</text:span><text:span text:style-name="T5">Pgab</text:span><text:span text:style-name="T8">){</text:span><text:span text:style-name="T5"> </text:span></text:p>
      <text:p text:style-name="P18"><text:s text:c="2"/><text:span text:style-name="T5">U1</text:span><text:span text:style-name="T10">=</text:span><text:span text:style-name="T15">2</text:span><text:span text:style-name="T10">*</text:span><text:span text:style-name="T5">pi</text:span><text:span text:style-name="T10">*</text:span><text:span text:style-name="T5">frq</text:span><text:span text:style-name="T10">*</text:span><text:span text:style-name="T5">Ss_calc</text:span><text:span text:style-name="T8">[</text:span><text:span text:style-name="T5">var_t</text:span><text:span text:style-name="T8">]</text:span><text:span text:style-name="T10">*</text:span><text:span text:style-name="T17">0.0001</text:span><text:span text:style-name="T10">*</text:span><text:span text:style-name="T5">B0</text:span><text:span text:style-name="T10">;</text:span><text:span text:style-name="T11">//Расчёт напряжения на виток</text:span></text:p>
      <text:p text:style-name="P18"><text:s text:c="2"/><text:span text:style-name="T5">N2</text:span><text:span text:style-name="T10">=</text:span><text:span text:style-name="T5">round</text:span><text:span text:style-name="T8">((</text:span><text:span text:style-name="T5">Uout</text:span><text:span text:style-name="T10">/</text:span><text:span text:style-name="T5">U1</text:span><text:span text:style-name="T8">))</text:span><text:span text:style-name="T10">;</text:span><text:span text:style-name="T5"> </text:span><text:span text:style-name="T11">//Расчёт и округление кличества витоков 2-ой обмотки</text:span></text:p>
      <text:p text:style-name="P18"><text:s text:c="2"/><text:span text:style-name="T5">N1</text:span><text:span text:style-name="T10">=</text:span><text:span text:style-name="T5">round</text:span><text:span text:style-name="T8">(((</text:span><text:span text:style-name="T5">Uin</text:span><text:span text:style-name="T10">*</text:span><text:span text:style-name="T19">sqrt</text:span><text:span text:style-name="T8">(</text:span><text:span text:style-name="T15">2</text:span><text:span text:style-name="T8">))</text:span><text:span text:style-name="T10">/</text:span><text:span text:style-name="T5">Uout</text:span><text:span text:style-name="T8">)</text:span><text:span text:style-name="T10">*</text:span><text:span text:style-name="T5">N2</text:span><text:span text:style-name="T8">)</text:span><text:span text:style-name="T10">;</text:span><text:span text:style-name="T5"> </text:span><text:span text:style-name="T11">//Расчёт и округление кличества витоков 1-ой обмотки</text:span></text:p>
      <text:p text:style-name="P18"><text:s text:c="2"/><text:span text:style-name="T5">Swin_req</text:span><text:span text:style-name="T10">=</text:span><text:span text:style-name="T5">K3</text:span><text:span text:style-name="T10">*</text:span><text:span text:style-name="T8">(</text:span><text:span text:style-name="T5">N1</text:span><text:span text:style-name="T10">*</text:span><text:span text:style-name="T8">((</text:span><text:span text:style-name="T5">pi</text:span><text:span text:style-name="T10">*</text:span><text:span text:style-name="T5">D1</text:span><text:span text:style-name="T10">*</text:span><text:span text:style-name="T5">D1</text:span><text:span text:style-name="T8">)</text:span><text:span text:style-name="T10">/</text:span><text:span text:style-name="T15">4</text:span><text:span text:style-name="T8">)</text:span><text:span text:style-name="T10">+</text:span><text:span text:style-name="T5">N2</text:span><text:span text:style-name="T10">*</text:span><text:span text:style-name="T8">((</text:span><text:span text:style-name="T5">pi</text:span><text:span text:style-name="T10">*</text:span><text:span text:style-name="T5">D2</text:span><text:span text:style-name="T10">*</text:span><text:span text:style-name="T5">D2</text:span><text:span text:style-name="T8">)</text:span><text:span text:style-name="T10">/</text:span><text:span text:style-name="T15">4</text:span><text:span text:style-name="T8">))</text:span><text:span text:style-name="T10">;</text:span><text:span text:style-name="T11">//Расчёт требуемого окна в мм</text:span></text:p>
      <text:p text:style-name="P18"><text:s/><text:span text:style-name="T6">if</text:span><text:span text:style-name="T8">(</text:span><text:span text:style-name="T5">Swin_calc</text:span><text:span text:style-name="T8">[</text:span><text:span text:style-name="T5">var_t</text:span><text:span text:style-name="T8">]</text:span><text:span text:style-name="T5"> </text:span><text:span text:style-name="T10">&gt;=</text:span><text:span text:style-name="T5"> </text:span><text:span text:style-name="T8">(</text:span><text:span text:style-name="T5">Swin_req</text:span><text:span text:style-name="T10">*</text:span><text:span text:style-name="T17">0.01</text:span><text:span text:style-name="T8">)){</text:span><text:span text:style-name="T5"> </text:span><text:span text:style-name="T11">//Сравнение требуемого окна с имеющимеся</text:span></text:p>
      <text:p text:style-name="P18"><text:s text:c="2"/><text:span text:style-name="T24">break</text:span><text:span text:style-name="T10">;</text:span><text:span text:style-name="T11">//остоновка в случае успеха</text:span></text:p>
      <text:p text:style-name="P18"><text:s text:c="2"/><text:span text:style-name="T8">}</text:span></text:p>
      <text:p text:style-name="P22"><text:s/>}</text:p>
      <text:p text:style-name="P22">}</text:p>
      <text:p text:style-name="P11">После подборки <text:span text:style-name="T25">подходящего по мощности и размеру окна сердечника сохраняем данные в файл промежуточных расчётов и оставляем их в переменных для продолжения расчёта.</text:span></text:p>
      <text:p text:style-name="P12">Далее выполняем расчёт выпрямителя.</text:p>
      <text:p text:style-name="P17">/*Расчёт выпрямителя*/</text:p>
      <text:p text:style-name="P20">Ud_m<text:span text:style-name="T9">=</text:span>Uout<text:span text:style-name="T9">/</text:span><text:span text:style-name="T14">2</text:span><text:span text:style-name="T9">;</text:span><text:span text:style-name="T12">//Расчёт минимального обратного напряжения диодов</text:span></text:p>
      <text:p text:style-name="P20">Iout<text:span text:style-name="T9">=</text:span>I2<text:span text:style-name="T9">;</text:span></text:p>
      <text:p text:style-name="P20">Pd_m<text:span text:style-name="T9">=</text:span><text:span text:style-name="T7">(</text:span>Iout<text:span text:style-name="T9">*</text:span>DIODE_DROP<text:span text:style-name="T7">)</text:span><text:span text:style-name="T9">/</text:span><text:span text:style-name="T14">2</text:span><text:span text:style-name="T9">;</text:span> <text:span text:style-name="T12">//Расчёт минимальной мощности диодов</text:span></text:p>
      <text:p text:style-name="P20">Fd_m<text:span text:style-name="T9">=</text:span><text:span text:style-name="T14">2</text:span><text:span text:style-name="T9">*</text:span>frq<text:span text:style-name="T9">;</text:span> <text:span text:style-name="T12">//Расчёт минимальной частоты</text:span></text:p>
      <text:p text:style-name="P20">Rl_m<text:span text:style-name="T9">=</text:span>Uout<text:span text:style-name="T9">/</text:span>Iout<text:span text:style-name="T9">;</text:span> <text:span text:style-name="T12">//Расчёт минимально допустимого напряжения нагрузки</text:span></text:p>
      <text:p text:style-name="P20">C<text:span text:style-name="T9">=</text:span><text:span text:style-name="T14">1000000</text:span><text:span text:style-name="T9">*</text:span><text:span text:style-name="T7">(</text:span><text:span text:style-name="T14">1</text:span><text:span text:style-name="T9">/</text:span><text:span text:style-name="T7">(</text:span><text:span text:style-name="T14">4</text:span><text:span text:style-name="T9">*</text:span>frq<text:span text:style-name="T9">*</text:span>Rl_m<text:span text:style-name="T9">*</text:span>Kpuls<text:span text:style-name="T9">*</text:span><text:span text:style-name="T16">0.01</text:span><text:span text:style-name="T7">))</text:span><text:span text:style-name="T9">;</text:span> <text:span text:style-name="T12">//Расчёт ёмкости в фарадах и преведения к микрофарадам</text:span></text:p>
      <text:p text:style-name="P20">Uc<text:span text:style-name="T9">=</text:span><text:span text:style-name="T16">1.5</text:span><text:span text:style-name="T9">*</text:span>Uout<text:span text:style-name="T9">;</text:span> <text:span text:style-name="T12">//Расчёт минимального напряжения конденсатора</text:span></text:p>
      <text:p text:style-name="P13">После этого все результаты записываются в итоговый <text:span text:style-name="T1">rtf </text:span><text:span text:style-name="T3">файл.</text:span></text:p>
      <text:p text:style-name="P13">Rich Text Format, был выбран из за простоты формирование, т.к. он представляет из себя всего-лишь текстовой файл где форматирование текста выполняется тегами.</text:p>
      <text:p text:style-name="P13">Файл формируется на основе шаблона созданного в <text:span text:style-name="T1">LibreOffice</text:span><text:span text:style-name="T3">, и каждый символ кодируется </text:span><text:span text:style-name="T1">UTF8 </text:span><text:span text:style-name="T3">кодом.</text:span></text:p>
      <text:p text:style-name="P31">Ниже переведены результаты расчётов.</text:p>
      <text:p text:style-name="P31">А все исходные программы прилеплены в качестве вложения к письму.</text:p>
      <text:p text:style-name="P32">Компиляция программы выполнялось <text:span text:style-name="T1">GNU C Compiler </text:span>но ОС <text:span text:style-name="T1">Fedora Linux, </text:span>а для переноса на ОС <text:span text:style-name="T1">Windows </text:span>использовалось <text:span text:style-name="T1">MinGW.</text:span></text:p>
      <text:p text:style-name="P31"/>
      <text:p text:style-name="P31"/>
      <text:p text:style-name="P31"/>
      <text:p text:style-name="P31"/>
      <text:p text:style-name="P25">1. Задани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f, Гц</text:p>
          </table:table-cell>
          <table:table-cell table:style-name="Таблица1.A1" office:value-type="string">
            <text:p text:style-name="P1">P<text:span text:style-name="T27">вых</text:span>, Вт</text:p>
          </table:table-cell>
          <table:table-cell table:style-name="Таблица1.A1" office:value-type="string">
            <text:p text:style-name="P1"><text:span text:style-name="T1">U</text:span><text:span text:style-name="T27">вх</text:span><text:span text:style-name="T1">, </text:span><text:span text:style-name="T3">В</text:span></text:p>
          </table:table-cell>
          <table:table-cell table:style-name="Таблица1.A1" office:value-type="string">
            <text:p text:style-name="P1"><text:span text:style-name="T1">U</text:span><text:span text:style-name="T27">вых</text:span><text:span text:style-name="T1">, </text:span><text:span text:style-name="T3">В</text:span></text:p>
          </table:table-cell>
          <table:table-cell table:style-name="Таблица1.E1" office:value-type="string">
            <text:p text:style-name="P1"><text:span text:style-name="T3">К</text:span><text:span text:style-name="T27">п</text:span><text:span text:style-name="T3">, %</text:span></text:p>
          </table:table-cell>
        </table:table-row>
        <table:table-row table:style-name="Таблица1.1">
          <table:table-cell table:style-name="Таблица1.A2" office:value-type="string">
            <text:p text:style-name="P27">1000.00</text:p>
          </table:table-cell>
          <table:table-cell table:style-name="Таблица1.A2" office:value-type="string">
            <text:p text:style-name="P27">500.00</text:p>
          </table:table-cell>
          <table:table-cell table:style-name="Таблица1.A2" office:value-type="string">
            <text:p text:style-name="P27">208.00</text:p>
          </table:table-cell>
          <table:table-cell table:style-name="Таблица1.A2" office:value-type="string">
            <text:p text:style-name="P27"><text:bookmark text:name="__DdeLink__670_6935312"/>380.00</text:p>
          </table:table-cell>
          <table:table-cell table:style-name="Таблица1.E2" office:value-type="string">
            <text:p text:style-name="P27">0.050</text:p>
          </table:table-cell>
        </table:table-row>
      </table:table>
      <text:p text:style-name="P3"/>
      <text:p text:style-name="P3">2. Параметры трансформатор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Материал сердечника</text:p>
          </table:table-cell>
          <table:table-cell table:style-name="Таблица2.B1" office:value-type="string">
            <text:p text:style-name="P28">Лента 0,1мм</text:p>
          </table:table-cell>
        </table:table-row>
        <table:table-row table:style-name="Таблица2.1">
          <table:table-cell table:style-name="Таблица2.A2" office:value-type="string">
            <text:p text:style-name="P2">Тип сердечника</text:p>
          </table:table-cell>
          <table:table-cell table:style-name="Таблица2.B2" office:value-type="string">
            <text:p text:style-name="P28">Кольцевой</text:p>
          </table:table-cell>
        </table:table-row>
        <table:table-row table:style-name="Таблица2.1">
          <table:table-cell table:style-name="Таблица2.A2" office:value-type="string">
            <text:p text:style-name="P2">Число витков первичной обмотки N<text:span text:style-name="T26">1</text:span></text:p>
          </table:table-cell>
          <table:table-cell table:style-name="Таблица2.B2" office:value-type="string">
            <text:p text:style-name="P28">116</text:p>
          </table:table-cell>
        </table:table-row>
        <table:table-row table:style-name="Таблица2.1">
          <table:table-cell table:style-name="Таблица2.A2" office:value-type="string">
            <text:p text:style-name="P2">Диаметр провода первичной обмотки d<text:span text:style-name="T26">1</text:span> , мм</text:p>
          </table:table-cell>
          <table:table-cell table:style-name="Таблица2.B2" office:value-type="string">
            <text:p text:style-name="P28">1.355140</text:p>
          </table:table-cell>
        </table:table-row>
        <table:table-row table:style-name="Таблица2.1">
          <table:table-cell table:style-name="Таблица2.A2" office:value-type="string">
            <text:p text:style-name="P2">Число витков вторичной обмотки N<text:span text:style-name="T26">2</text:span></text:p>
          </table:table-cell>
          <table:table-cell table:style-name="Таблица2.B2" office:value-type="string">
            <text:p text:style-name="P28">150</text:p>
          </table:table-cell>
        </table:table-row>
        <table:table-row table:style-name="Таблица2.1">
          <table:table-cell table:style-name="Таблица2.A2" office:value-type="string">
            <text:p text:style-name="P2">Диаметр провода вторичной обмотки d<text:span text:style-name="T26">2</text:span> , мм</text:p>
          </table:table-cell>
          <table:table-cell table:style-name="Таблица2.B2" office:value-type="string">
            <text:p text:style-name="P28">1.002591</text:p>
          </table:table-cell>
        </table:table-row>
        <table:table-row table:style-name="Таблица2.1">
          <table:table-cell table:style-name="Таблица2.A2" office:value-type="string">
            <text:p text:style-name="P2">Требуемое окно сердечника, мм<text:span text:style-name="T28">2</text:span></text:p>
          </table:table-cell>
          <table:table-cell table:style-name="Таблица2.B2" office:value-type="string">
            <text:p text:style-name="P28">142.86</text:p>
          </table:table-cell>
        </table:table-row>
      </table:table>
      <text:p text:style-name="P3"/>
      <text:p text:style-name="P3">3. Параметры выпрямителя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Максимальное обратное</text:p>
            <text:p text:style-name="P2">напряжение диодов U<text:span text:style-name="T26">обр.max</text:span>, В</text:p>
          </table:table-cell>
          <table:table-cell table:style-name="Таблица3.B1" office:value-type="string">
            <text:p text:style-name="P28">190.00</text:p>
          </table:table-cell>
        </table:table-row>
        <table:table-row table:style-name="Таблица3.1">
          <table:table-cell table:style-name="Таблица3.A2" office:value-type="string">
            <text:p text:style-name="P2">Максимальный прямой ток диодов I<text:span text:style-name="T26">пр.max </text:span>, А</text:p>
          </table:table-cell>
          <table:table-cell table:style-name="Таблица3.B2" office:value-type="string">
            <text:p text:style-name="P28">1.58</text:p>
          </table:table-cell>
        </table:table-row>
        <table:table-row table:style-name="Таблица3.1">
          <table:table-cell table:style-name="Таблица3.A2" office:value-type="string">
            <text:p text:style-name="P2">Максимальная мощность диодов P<text:span text:style-name="T26">max</text:span>, Вт</text:p>
          </table:table-cell>
          <table:table-cell table:style-name="Таблица3.B2" office:value-type="string">
            <text:p text:style-name="P28">0.55</text:p>
          </table:table-cell>
        </table:table-row>
        <table:table-row table:style-name="Таблица3.1">
          <table:table-cell table:style-name="Таблица3.A2" office:value-type="string">
            <text:p text:style-name="P2">Верхнее значение рабочей частоты диодов f<text:span text:style-name="T26">max</text:span>, Гц</text:p>
          </table:table-cell>
          <table:table-cell table:style-name="Таблица3.B2" office:value-type="string">
            <text:p text:style-name="P28">2000</text:p>
          </table:table-cell>
        </table:table-row>
        <table:table-row table:style-name="Таблица3.1">
          <table:table-cell table:style-name="Таблица3.A2" office:value-type="string">
            <text:p text:style-name="P2">Сопротивление нагрузки R, Ом</text:p>
          </table:table-cell>
          <table:table-cell table:style-name="Таблица3.B2" office:value-type="string">
            <text:p text:style-name="P28">240.67</text:p>
          </table:table-cell>
        </table:table-row>
        <table:table-row table:style-name="Таблица3.1">
          <table:table-cell table:style-name="Таблица3.A2" office:value-type="string">
            <text:p text:style-name="P2">Ёмкость фильтрующего конденсатора C, мкФ</text:p>
          </table:table-cell>
          <table:table-cell table:style-name="Таблица3.B2" office:value-type="string">
            <text:p text:style-name="P28">2077.562327</text:p>
          </table:table-cell>
        </table:table-row>
        <table:table-row table:style-name="Таблица3.1">
          <table:table-cell table:style-name="Таблица3.A2" office:value-type="string">
            <text:p text:style-name="P2">Максимальное рабочее напряжение</text:p>
            <text:p text:style-name="P2">конденсатора U<text:span text:style-name="T26">раб.</text:span>, В</text:p>
          </table:table-cell>
          <table:table-cell table:style-name="Таблица3.B2" office:value-type="string">
            <text:p text:style-name="P28">570.00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5:23:09.182000000</meta:creation-date>
    <dc:date>2017-12-28T16:54:07.431000000</dc:date>
    <meta:editing-duration>PT5M21S</meta:editing-duration>
    <meta:editing-cycles>2</meta:editing-cycles>
    <meta:generator>LibreOffice/5.3.4.2$Windows_X86_64 LibreOffice_project/f82d347ccc0be322489bf7da61d7e4ad13fe2ff3</meta:generator>
    <meta:document-statistic meta:table-count="3" meta:image-count="0" meta:object-count="0" meta:page-count="4" meta:paragraph-count="130" meta:word-count="646" meta:character-count="5425" meta:non-whitespace-character-count="4610"/>
  </office:meta>
</office:document-meta>
</file>